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2" style:family="paragraph" style:parent-style-name="Estilo_20_oficial" style:master-page-name="PÁGINA_20_OFICIAL">
      <style:paragraph-properties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4" style:family="paragraph" style:parent-style-name="Estilo_20_oficial">
      <style:paragraph-properties fo:text-align="justify" style:justify-single-word="false"/>
      <style:text-properties officeooo:rsid="00a3760c" officeooo:paragraph-rsid="00a3760c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19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219c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a219c9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ext:p text:style-name="P10">Diputadas y Diputados de Santa Fe:</text:p>
      <text:p text:style-name="P10"/>
      <text:p text:style-name="P9"/>
      <text:p text:style-name="P9">La Comisión de Transporte ha considerado el Proyecto de Comunicación <text:span text:style-name="T6">Nº4</text:span><text:span text:style-name="T7">9980</text:span><text:span text:style-name="T6">-CD-VIDA Y FAMILIA</text:span>, de los Diputados Mayoraz y Armas Belavi, por el cual se solicita disponga <text:span text:style-name="T5">la construcción de una garita de material que sirva de parada para el transporte interurbano de pasajeros de la Ruta Provincial N°1 a la altura del paraje “Los Algarrobos” en el departamento Garay</text:span>; y por tratarse de materia afín, se ha dispuesto su tratamiento conjunto con <text:span text:style-name="T5">los P</text:span>royecto<text:span text:style-name="T5">s de Comunicación </text:span><text:span text:style-name="T6">N°4</text:span><text:span text:style-name="T7">9981</text:span><text:span text:style-name="T6">-CD-VIDA Y FAMILIA</text:span>, de los Diputados Mayoraz y Armas Belavi, por el cual se solicita disponga <text:span text:style-name="T5">la construcción de paradas con iluminación nocturna para en transporte interurbano de pasajeros en la Ruta Provincial N°1 a la altura de los parajes “Vuelta del Dorado” y “Cuatro Bocas” en el departamento Garay</text:span>; <text:span text:style-name="T7">Nº 50192-CD-VIDA Y FAMILIA,</text:span><text:span text:style-name="T9"> de los diputados</text:span><text:span text:style-name="T8"> </text:span><text:span text:style-name="T9">Mayoraz y Armas Belavi, por el cual se solicita disponga la construcción de una garita para el resguardo de las personas que utilizan el transporte interurbano de pasajeros; </text:span><text:span text:style-name="T7">Nº 50242-CD-VIDA Y FAMILIA</text:span><text:span text:style-name="T9">, de los diputados Mayoraz y Armas Belavi, por el cual se solicita disponga construir una garita para el resguardo de las personas que utilizan los servicios del transporte interurbano que circula por la Ruta Provincial N°13, en su intersección con la Ruta Provincial N°51 de acceso a la localidad de Eustolia, departamento Castellanos; </text:span>y, por las razones expuestas en los fundamentos y las que podrá dar el miembro informante, esta Comisión aconseja la aprobación del texto presentado que a continuación se transcribe:</text:p>
      <text:p text:style-name="P9"/>
      <text:p text:style-name="P9"/>
      <text:p text:style-name="P11"><text:s/>PROYECTO DE COMUNICACIÓN </text:p>
      <text:p text:style-name="P8"/>
      <text:p text:style-name="P9">La Cámara de Diputados de la Provincia vería con agrado que el Poder Ejecutivo, a través de los organismos que correspondan, <text:span text:style-name="T5">disponga la construcción de una garita de material que sirva de parada para el </text:span><text:soft-page-break/><text:span text:style-name="T5">transporte interurbano de pasajeros de la Ruta Provincial N°1 a la altura del <text:s/>Paraje “Los Algarrobos” en el departamento Garay.</text:span></text:p>
      <text:p text:style-name="P9"/>
      <text:p text:style-name="P8"><text:span text:style-name="T6">Sala de Comisión Mixta, </text:span><text:span text:style-name="T7">15 de febrero de 2023</text:span><text:span text:style-name="T6">.</text:span></text:p>
      <text:p text:style-name="P8"><text:span text:style-name="T6"/></text:p>
      <text:p text:style-name="P14"><text:span text:style-name="T6">FIRMANTES:</text:span></text:p>
      <text:p text:style-name="P14"><text:span text:style-name="T6">PACCHIOTTI – AIMAR – GARIBAY – JULIERAC - MARTI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1M45S</meta:editing-duration>
    <meta:editing-cycles>5</meta:editing-cycles>
    <meta:generator>LibreOffice/7.4.2.3$Linux_X86_64 LibreOffice_project/40$Build-3</meta:generator>
    <meta:initial-creator>CÁMARA DE DIPUTADOS</meta:initial-creator>
    <dc:date>2023-02-15T19:22:52.180403276</dc:date>
    <meta:document-statistic meta:table-count="0" meta:image-count="1" meta:object-count="0" meta:page-count="2" meta:paragraph-count="13" meta:word-count="379" meta:character-count="2415" meta:non-whitespace-character-count="2041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